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o...." svg:font-family="標楷體o.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王漢宗標毛隸繁" svg:font-family="王漢宗標毛隸繁" style:font-family-generic="script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王漢宗標毛隸繁" style:font-name-asian="王漢宗標毛隸繁" fo:font-size="20pt" style:font-size-asian="20pt" style:font-size-complex="20pt"/>
    </style:style>
    <style:style style:name="P2" style:parent-style-name="內文" style:family="paragraph">
      <style:paragraph-properties fo:line-height="0.3472in"/>
      <style:text-properties style:font-name="標楷體" style:font-name-asian="標楷體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" style:parent-style-name="內文" style:list-style-name="LFO1" style:family="paragraph">
      <style:paragraph-properties fo:line-height="0.3472in" fo:margin-left="0.2479in">
        <style:tab-stops>
          <style:tab-stop style:type="left" style:position="0.002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 fo:margin-left="0.2479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list-style-name="LFO1" style:family="paragraph">
      <style:paragraph-properties fo:margin-top="0.125in" fo:line-height="0.3472in" fo:margin-left="0.2437in" fo:text-indent="-0.2479in">
        <style:tab-stops>
          <style:tab-stop style:type="left" style:position="0.0062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472in" fo:margin-left="0.247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472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3472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line-height="0.3472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3472in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64" style:parent-style-name="內文" style:family="paragraph">
      <style:paragraph-properties fo:margin-top="0.125in" fo:line-height="0.3472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3472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472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start" fo:margin-top="0.125in" fo:line-height="0.3472in" fo:margin-left="0.1666in" fo:margin-right="0.41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paragraph-properties fo:text-align="start" fo:margin-top="0.125in" fo:line-height="0.3472in" fo:margin-left="0.1666in" fo:margin-right="0.41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銘傳大學學生因疫情影響擬申請紓困補助申請書</text:p>
      <text:p text:style-name="P2"/>
      <text:p text:style-name="P3">學生姓名：＿＿＿＿＿＿學號：＿＿＿＿＿＿現就讀本校＿＿＿＿＿學系(所)＿＿＿年級，學生本人或家長受疫情影響，經濟困頓主要原因：</text:p>
      <text:list text:style-name="LFO1" text:continue-numbering="true">
        <text:list-item>
          <text:p text:style-name="P4"><text:span text:style-name="T5">減班休息</text:span><text:span text:style-name="T6">(</text:span><text:span text:style-name="T7">無薪假</text:span><text:span text:style-name="T8">)</text:span><text:span text:style-name="T9">：</text:span><text:span text:style-name="T10">原受僱於</text:span><text:span text:style-name="T11">　　</text:span><text:span text:style-name="T12">　　　　</text:span><text:span text:style-name="T13">　　　</text:span><text:span text:style-name="T14">公司</text:span><text:span text:style-name="T15">，</text:span></text:p>
        </text:list-item>
      </text:list>
      <text:p text:style-name="P16"><text:span text:style-name="T17">公司電話：</text:span><text:span text:style-name="T18">　　　　　　　</text:span><text:span text:style-name="T19">公司地址：</text:span><text:span text:style-name="T20">　　　　　　　　　　　　</text:span><text:span text:style-name="T21">。</text:span></text:p>
      <text:list text:style-name="LFO1" text:continue-numbering="true">
        <text:list-item>
          <text:p text:style-name="P22"><text:span text:style-name="T23">非自願性失業</text:span><text:span text:style-name="T24">:原受僱於</text:span><text:span text:style-name="T25">　　　　　　　　　</text:span><text:span text:style-name="T26">公司，</text:span></text:p>
        </text:list-item>
      </text:list>
      <text:p text:style-name="P27"><text:span text:style-name="T28">公司電話：</text:span><text:span text:style-name="T29">　　　　　　　</text:span><text:span text:style-name="T30">公司地址：</text:span><text:span text:style-name="T31">　　　　　　　　　　　　</text:span><text:span text:style-name="T32">。</text:span></text:p>
      <text:list text:style-name="LFO1" text:continue-numbering="true">
        <text:list-item>
          <text:p text:style-name="P33">其它經濟困頓原因：＿＿＿＿＿＿＿＿＿＿＿＿＿＿＿＿＿＿＿＿。</text:p>
        </text:list-item>
      </text:list>
      <text:p text:style-name="P34"><text:span text:style-name="T35">預計申請</text:span><text:span text:style-name="T36">金額總計新台幣：</text:span><text:span text:style-name="T37"><text:s text:c="11"/></text:span><text:span text:style-name="T38">元。</text:span></text:p>
      <text:p text:style-name="P39"><text:span text:style-name="T40">入款帳戶：金融機構：</text:span><text:span text:style-name="T41"><text:s text:c="4"/></text:span><text:span text:style-name="T42"><text:s text:c="5"/></text:span><text:span text:style-name="T43"><text:s text:c="5"/></text:span><text:span text:style-name="T44">，局號：</text:span><text:span text:style-name="T45"><text:s/></text:span><text:span text:style-name="T46"><text:s text:c="3"/></text:span><text:span text:style-name="T47"><text:s text:c="5"/></text:span><text:span text:style-name="T48"><text:s text:c="4"/></text:span></text:p>
      <text:p text:style-name="P49"><text:span text:style-name="T50">帳號:</text:span><text:span text:style-name="T51"><text:s text:c="29"/></text:span><text:span text:style-name="T52">(</text:span><text:span text:style-name="T53">請檢附存摺影本</text:span><text:span text:style-name="T54">)</text:span></text:p>
      <text:p text:style-name="P55">以上所言及勾選事項均屬事實，若有不實情況願負所有法律責任並歸還所有助學補助費用。</text:p>
      <text:p text:style-name="P56"/>
      <text:p text:style-name="P57"><text:span text:style-name="T58">上述</text:span><text:span text:style-name="T59">資料之蒐集僅限於</text:span><text:span text:style-name="T60">清寒助學金(弱勢助學)</text:span><text:span text:style-name="T61">業務彙整、協助公部門調查或執行業務及法令需求等目的使用，非經當事人同意，絕不轉做其他用途，亦不會公佈任何資訊，並遵循本校資料保存與安全控管辦理。〈詳細個資管理可參閱「銘傳大學個人資料保護管理要點」與「銘傳大學個人資料保護專區」</text:span><text:a xlink:href="http://pims.mcu.edu.tw/" office:target-frame-name="_blank" xlink:show="new"><text:span text:style-name="T62">http://pims.mcu.edu.tw</text:span></text:a><text:span text:style-name="T63">〉</text:span></text:p>
      <text:p text:style-name="P64"><text:span text:style-name="T65">學生：</text:span><text:span text:style-name="T66">　　　　　　　　　　　　</text:span><text:span text:style-name="T67">（簽章）</text:span></text:p>
      <text:p text:style-name="P68"><text:span text:style-name="T69">家長：</text:span><text:span text:style-name="T70">　　　　　　　　　　　　</text:span><text:span text:style-name="T71">（簽章）</text:span></text:p>
      <text:p text:style-name="P72"><text:span text:style-name="T73">學生</text:span><text:span text:style-name="T74">連絡電話或手機：</text:span><text:span text:style-name="T75">　　　　　　　　　　　</text:span><text:span text:style-name="T76">　　　</text:span></text:p>
      <text:p text:style-name="P77"/>
      <text:p text:style-name="P78"><text:span text:style-name="T79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o...." svg:font-family="標楷體o.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王漢宗標毛隸繁" svg:font-family="王漢宗標毛隸繁" style:font-family-generic="script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0.625in" fo:text-indent="-0.625in">
        <style:tab-stops/>
      </style:paragraph-properties>
      <style:text-properties style:font-name-asian="標楷體" fo:font-size="20pt" style:font-size-asian="20pt"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o...." style:font-name-asian="標楷體o...." style:font-name-complex="標楷體o...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　　　　　告</dc:title>
    <meta:initial-creator>馬右軍</meta:initial-creator>
    <dc:creator>mcu</dc:creator>
    <meta:creation-date>2021-06-16T08:00:00Z</meta:creation-date>
    <dc:date>2021-06-16T08:00:00Z</dc:date>
    <meta:print-date>2020-06-10T03:2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2" meta:character-count="665" meta:row-count="24" meta:non-whitespace-character-count="657"/>
  </office:meta>
</office:document-meta>
</file>